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rez-de-chaussé<text:span text:style-name="Measure_20__23_1">e, d</text:span>ans mon HL<text:span text:style-name="Measure_20__23_2">M</text:span> <text:s text:c="13"/>[Couplet] G D D G - D G</text:p>
      <text:p>Y'a une espèce de barbou<text:span text:style-name="Measure_20__23_1">ze q</text:span>ui surveille les entrée<text:span text:style-name="Measure_20__23_2">s</text:span> <text:s text:c="3"/>G D D G - (C G D G x2)</text:p>
      <text:p>Qui tire sur tout ce qui bou<text:span text:style-name="Measure_20__23_1">ge, s</text:span>urtout si c'est bronz<text:span text:style-name="Measure_20__23_2">é</text:span></text:p>
      <text:p>Passe ses nuits dans les cave<text:span text:style-name="Measure_20__23_1">s a</text:span>vec son Berett<text:span text:style-name="Measure_20__23_2">a</text:span> <text:s text:c="23"/>[Intro]</text:p>
      <text:p>Traque les mômes qui chourave<text:span text:style-name="Measure_20__23_1">nt l</text:span>e pinard aux bourgeoi<text:span text:style-name="Measure_20__23_2">s</text:span> <text:s text:c="18"/>(x2)</text:p>
      <text:p>Il se recrée l'Indochi<text:span text:style-name="Measure_20__23_1">ne d</text:span>ans sa petite vie de peigne cu<text:span text:style-name="Measure_20__23_2">l</text:span> <text:s text:c="13"/>G D G D</text:p>
      <text:p>Sa femme sort pas de la cuisi<text:span text:style-name="Measure_20__23_1">ne s</text:span>inon y cogne dessu<text:span text:style-name="Measure_20__23_2">s</text:span></text:p>
      <text:p>Il est tellement givr<text:span text:style-name="Measure_20__23_1">é q</text:span>ue même dans la Légio<text:span text:style-name="Measure_20__23_2">n</text:span></text:p>
      <text:p>Z'ont fini par le jete<text:span text:style-name="Measure_20__23_1">r, c</text:span>'est vous dire s'il est co<text:span text:style-name="Measure_20__23_2">n</text:span></text:p>
      <text:p><text:s text:c="61"/>[Refrain] G D D G</text:p>
      <text:p>Putain ce qu'il est blê<text:span text:style-name="Measure_20__23_1">me, m</text:span>on HL<text:span text:style-name="Measure_20__23_2">M</text:span> - Et la môme du 8è<text:span text:style-name="Measure_20__23_1">me</text:span>, le hasch, elle ai<text:span text:style-name="Measure_20__23_2">me</text:span></text:p>
      <text:p/>
      <text:p>Au 1e<text:span text:style-name="Measure_20__23_1">r</text:span>, dans mon HL<text:span text:style-name="Measure_20__23_2">M</text:span> - Y'a le jeune cadre dynami<text:span text:style-name="Measure_20__23_1">que, c</text:span>ostard en alpag<text:span text:style-name="Measure_20__23_2">a</text:span></text:p>
      <text:p>C'ui qu'a payé vingt brique<text:span text:style-name="Measure_20__23_1">s s</text:span>on deux pièces plus loggi<text:span text:style-name="Measure_20__23_2">a</text:span></text:p>
      <text:p>Il en a chié vingt a<text:span text:style-name="Measure_20__23_1">ns p</text:span>our en arriver l<text:span text:style-name="Measure_20__23_2">à</text:span> <text:s text:c="17"/>╔═════════════════╗</text:p>
      <text:p>Maintenant il est conte<text:span text:style-name="Measure_20__23_1">nt m</text:span>ais y parle de se casse<text:span text:style-name="Measure_20__23_2">r</text:span> <text:s text:c="7"/>║ Dans mon H.L.M. ║</text:p>
      <text:p>Toute façon il peut pa<text:span text:style-name="Measure_20__23_1">s, i</text:span>l lui reste à paye<text:span text:style-name="Measure_20__23_2">r</text:span> <text:s text:c="13"/>║ <text:s text:c="4"/>Renaud <text:s text:c="5"/>║</text:p>
      <text:p>Le lave-vaisselle, la tél<text:span text:style-name="Measure_20__23_1">é e</text:span>t la sciure pour ses cha<text:span text:style-name="Measure_20__23_2">ts</text:span> <text:s text:c="4"/>╚═════════════════╝</text:p>
      <text:p>Parce que naturelleme<text:span text:style-name="Measure_20__23_1">nt, c</text:span>e pauvre contribuable centri<text:span text:style-name="Measure_20__23_2">ste</text:span></text:p>
      <text:p>Il aime pas les enfa<text:span text:style-name="Measure_20__23_1">nts, c</text:span>'est vous dire s'il est tri<text:span text:style-name="Measure_20__23_2">ste</text:span> <text:s text:c="12"/>[Refrain]</text:p>
      <text:p/>
      <text:p>Au 2è<text:span text:style-name="Measure_20__23_1">me</text:span>, dans mon HL<text:span text:style-name="Measure_20__23_2">M</text:span> - Y'a une bande d'allumé<text:span text:style-name="Measure_20__23_1">s q</text:span>ui vivent à six ou hui<text:span text:style-name="Measure_20__23_2">t</text:span></text:p>
      <text:p>Dans soixante mètres carré<text:span text:style-name="Measure_20__23_1">s, y</text:span>'a tout le temps de la musi<text:span text:style-name="Measure_20__23_2">que</text:span></text:p>
      <text:p>Des anciens de 6<text:span text:style-name="Measure_20__23_1">8</text:span>, y'en a (un qu'est/une c'est) (chômeu<text:span text:style-name="Measure_20__23_2">r</text:span>/insti<text:span text:style-name="Measure_20__23_1">t'</text:span>/ma sœu<text:span text:style-name="Measure_20__23_2">r</text:span>) (x3)</text:p>
      <text:p>Y vivent comme ça rela<text:span text:style-name="Measure_20__23_1">x, y</text:span>'a des matelas par te<text:span text:style-name="Measure_20__23_2">rre</text:span></text:p>
      <text:p>Les voisins sont fura<text:span text:style-name="Measure_20__23_1">x, i</text:span>ls font un boucan d'enfe<text:span text:style-name="Measure_20__23_2">r</text:span></text:p>
      <text:p>Y payent jamais leur loye<text:span text:style-name="Measure_20__23_1">r, q</text:span>uand les huissiers déboule<text:span text:style-name="Measure_20__23_2">nt</text:span></text:p>
      <text:p>Y'z'écrivent à Lib<text:span text:style-name="Measure_20__23_1">é, c</text:span>'est vous dire s'ils sont coo<text:span text:style-name="Measure_20__23_2">ls</text:span> <text:s text:c="15"/>[Refrain]</text:p>
      <text:p/>
      <text:p>Au 3è<text:span text:style-name="Measure_20__23_1">me</text:span>, dans mon HL<text:span text:style-name="Measure_20__23_2">M</text:span> - Y'a l'espèce de conna<text:span text:style-name="Measure_20__23_1">sse, c</text:span>elle qui bosse dans la pu<text:span text:style-name="Measure_20__23_2">b</text:span></text:p>
      <text:p>L'hiver à Avoria<text:span text:style-name="Measure_20__23_1">z, l</text:span>e mois de juillet au Clu<text:span text:style-name="Measure_20__23_2">b</text:span></text:p>
      <text:p>Comme toutes les décolorée<text:span text:style-name="Measure_20__23_1">s, e</text:span>lle a sa Mini-Coope<text:span text:style-name="Measure_20__23_2">r</text:span></text:p>
      <text:p>Elle allume tout le quartie<text:span text:style-name="Measure_20__23_1">r q</text:span>uand elle sort son cocke<text:span text:style-name="Measure_20__23_2">r</text:span></text:p>
      <text:p>Aux manifs de gonzesse<text:span text:style-name="Measure_20__23_1">s, e</text:span>lle est au premier ra<text:span text:style-name="Measure_20__23_2">ng</text:span></text:p>
      <text:p>Mais elle veut pas d'enfa<text:span text:style-name="Measure_20__23_1">nts p</text:span>arce que ça fait vieilli<text:span text:style-name="Measure_20__23_2">r</text:span></text:p>
      <text:p>Ça ramollit les fesse<text:span text:style-name="Measure_20__23_1">s e</text:span>t puis ça fout des ride<text:span text:style-name="Measure_20__23_2">s</text:span></text:p>
      <text:p>Elle l'a lu dans l'Expre<text:span text:style-name="Measure_20__23_1">ss, c</text:span>'est vous dire si elle li<text:span text:style-name="Measure_20__23_2">t</text:span> <text:s text:c="13"/>[Refrain]</text:p>
      <text:p/>
      <text:p>Au 4è<text:span text:style-name="Measure_20__23_1">me</text:span>, dans mon HL<text:span text:style-name="Measure_20__23_2">M</text:span> - Y'a celui que les voisi<text:span text:style-name="Measure_20__23_1">ns a</text:span>ppellent le communi<text:span text:style-name="Measure_20__23_2">ste</text:span></text:p>
      <text:p>Même que ça lui plaît pas bie<text:span text:style-name="Measure_20__23_1">n, i</text:span>l dit qu'il est trotski<text:span text:style-name="Measure_20__23_2">ste</text:span></text:p>
      <text:p>J'ai jamais bien pig<text:span text:style-name="Measure_20__23_1">é l</text:span>a différence profon<text:span text:style-name="Measure_20__23_2">de</text:span></text:p>
      <text:p>Il pourrait m'explique<text:span text:style-name="Measure_20__23_1">r m</text:span>ais ça prendrait des plombe<text:span text:style-name="Measure_20__23_2">s</text:span></text:p>
      <text:p>Depuis sa pétitio<text:span text:style-name="Measure_20__23_1">n, y</text:span>'a trois ans, pour le Chil<text:span text:style-name="Measure_20__23_2">i</text:span></text:p>
      <text:p>Tout l'immeuble le soupço<text:span text:style-name="Measure_20__23_1">nne à</text:span> chaque nouveau graffit<text:span text:style-name="Measure_20__23_2">i</text:span></text:p>
      <text:p>N'empêche que mort aux co<text:span text:style-name="Measure_20__23_1">ns, d</text:span>ans la cage d'escalie<text:span text:style-name="Measure_20__23_2">r</text:span></text:p>
      <text:p>C'est moi qui l'ai marqu<text:span text:style-name="Measure_20__23_1">é, c</text:span>'est vous dire si j'ai raiso<text:span text:style-name="Measure_20__23_2">n</text:span> <text:s text:c="11"/>[Refrain]</text:p>
      <text:p/>
      <text:p>Pis y'a aus<text:span text:style-name="Measure_20__23_1">si</text:span>, dans mon HL<text:span text:style-name="Measure_20__23_2">M</text:span> - Un nouveau romanti<text:span text:style-name="Measure_20__23_1">que, u</text:span>n ancien combatta<text:span text:style-name="Measure_20__23_2">nt</text:span></text:p>
      <text:p>Un loubard et un fli<text:span text:style-name="Measure_20__23_1">c q</text:span>ui se balade en survêteme<text:span text:style-name="Measure_20__23_2">nt</text:span></text:p>
      <text:p>Il fait chaque jour son joggi<text:span text:style-name="Measure_20__23_1">ng a</text:span>vec son berger allema<text:span text:style-name="Measure_20__23_2">nd</text:span></text:p>
      <text:p>De la cave au parki<text:span text:style-name="Measure_20__23_1">ng, c</text:span>'est vachement enrichissa<text:span text:style-name="Measure_20__23_2">nt</text:span></text:p>
      <text:p>Quand j'en ai marre de ces braves ge<text:span text:style-name="Measure_20__23_1">ns, j</text:span>e fais un saut au 8è<text:span text:style-name="Measure_20__23_2">me</text:span></text:p>
      <text:p>Pour construire un mome<text:span text:style-name="Measure_20__23_1">nt a</text:span>vec ma copine Germai<text:span text:style-name="Measure_20__23_2">ne</text:span></text:p>
      <text:p>Un monde rempli d'enfa<text:span text:style-name="Measure_20__23_1">nts e</text:span>t quand le jour se lè<text:span text:style-name="Measure_20__23_2">ve</text:span></text:p>
      <text:p>On se quitte en y cro<text:span text:style-name="Measure_20__23_1">yant</text:span>, c'est vous dire si on rê<text:span text:style-name="Measure_20__23_2">ve</text:span> <text:s text:c="9"/>[Refrain] (x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rche à l'ombre</meta:user-defined>
    <meta:user-defined meta:name="Year">1980</meta:user-defined>
  </office:meta>
</office:document-meta>
</file>